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style:line-height-at-least="0.476cm" fo:text-align="justify" style:justify-single-word="false"/>
      <style:text-properties style:font-name="Times New Roman" fo:font-size="12pt" officeooo:rsid="0018d68a" officeooo:paragraph-rsid="0018ffe2" style:font-size-asian="12pt" style:font-name-complex="Arial1" style:font-size-complex="12pt"/>
    </style:style>
    <style:style style:name="P2" style:family="paragraph" style:parent-style-name="Standard">
      <style:paragraph-properties fo:margin-top="0.212cm" fo:margin-bottom="0cm" loext:contextual-spacing="false" style:line-height-at-least="0.476cm" fo:text-align="justify" style:justify-single-word="false"/>
      <style:text-properties fo:font-variant="normal" fo:text-transform="none" fo:color="#333333" style:font-name="Times New Roman" fo:font-size="12pt" fo:letter-spacing="normal" fo:font-style="normal" fo:font-weight="bold" officeooo:rsid="0018d68a" officeooo:paragraph-rsid="0018d68a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top="0.212cm" fo:margin-bottom="0cm" loext:contextual-spacing="false" style:line-height-at-least="0.476cm" fo:text-align="justify" style:justify-single-word="false"/>
      <style:text-properties officeooo:paragraph-rsid="001f6822"/>
    </style:style>
    <style:style style:name="P4" style:family="paragraph" style:parent-style-name="Standard">
      <style:paragraph-properties fo:margin-top="0.212cm" fo:margin-bottom="0cm" loext:contextual-spacing="false" style:line-height-at-least="0.476cm" fo:text-align="center" style:justify-single-word="false"/>
      <style:text-properties fo:color="#000000" style:font-name="Times New Roman" fo:font-size="12pt" fo:font-weight="bold" officeooo:rsid="0018d68a" officeooo:paragraph-rsid="0018d68a" style:font-size-asian="12pt" style:font-weight-asian="bold" style:font-name-complex="Arial1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bold" officeooo:rsid="00276009" officeooo:paragraph-rsid="0027e16c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.212cm" fo:margin-bottom="0cm" loext:contextual-spacing="false" style:line-height-at-least="0.476cm" fo:text-align="justify" style:justify-single-word="false"/>
      <style:text-properties style:font-name="Times New Roman" fo:font-size="12pt" officeooo:rsid="0018ffe2" officeooo:paragraph-rsid="002d03eb" style:font-size-asian="12pt" style:font-name-complex="Arial1" style:font-size-complex="12pt"/>
    </style:style>
    <style:style style:name="P7" style:family="paragraph" style:parent-style-name="Akapit_20_z_20_listą" style:list-style-name="WWNum5">
      <style:paragraph-properties fo:margin-left="0cm" fo:margin-right="0cm" fo:margin-top="0.049cm" fo:margin-bottom="0.049cm" loext:contextual-spacing="false" fo:line-height="150%" fo:text-align="justify" style:justify-single-word="false" fo:hyphenation-ladder-count="no-limit" fo:text-indent="0cm" style:auto-text-indent="false"/>
      <style:text-properties fo:font-variant="normal" fo:text-transform="none" fo:color="#000000" style:font-name="Times New Roman" fo:font-size="12pt" fo:letter-spacing="normal" fo:font-style="italic" fo:font-weight="bold" officeooo:rsid="0018ffe2" officeooo:paragraph-rsid="00276009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8" style:family="paragraph" style:parent-style-name="Akapit_20_z_20_listą" style:list-style-name="WWNum5">
      <style:paragraph-properties fo:margin-left="0cm" fo:margin-right="0cm" fo:margin-top="0.049cm" fo:margin-bottom="0.049cm" loext:contextual-spacing="false" fo:line-height="150%" fo:text-align="justify" style:justify-single-word="false" fo:hyphenation-ladder-count="no-limit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76009" officeooo:paragraph-rsid="00276009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Akapit_20_z_20_listą" style:list-style-name="WWNum5">
      <style:paragraph-properties fo:margin-left="0cm" fo:margin-right="0cm" fo:margin-top="0.049cm" fo:margin-bottom="0.049cm" loext:contextual-spacing="false" fo:line-height="150%" fo:text-align="justify" style:justify-single-word="false" fo:hyphenation-ladder-count="no-limit" fo:text-indent="0cm" style:auto-text-indent="false"/>
      <style:text-properties fo:color="#000000" officeooo:paragraph-rsid="00276009" fo:hyphenate="false" fo:hyphenation-remain-char-count="2" fo:hyphenation-push-char-count="2"/>
    </style:style>
    <style:style style:name="P10" style:family="paragraph" style:parent-style-name="Text_20_body" style:list-style-name="WWNum4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officeooo:paragraph-rsid="0018d68a" style:font-size-asian="12pt" style:font-name-complex="Arial1" style:font-size-complex="12pt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normal" officeooo:rsid="0018ffe2"/>
    </style:style>
    <style:style style:name="T3" style:family="text">
      <style:text-properties fo:font-variant="normal" fo:text-transform="none" fo:color="#333333" fo:letter-spacing="normal" fo:font-style="normal" fo:font-weight="normal" officeooo:rsid="001a2d67"/>
    </style:style>
    <style:style style:name="T4" style:family="text">
      <style:text-properties fo:font-variant="normal" fo:text-transform="none" fo:color="#333333" fo:letter-spacing="normal" fo:font-style="normal" fo:font-weight="normal" officeooo:rsid="001f6822"/>
    </style:style>
    <style:style style:name="T5" style:family="text">
      <style:text-properties fo:font-variant="normal" fo:text-transform="none" fo:color="#333333" fo:letter-spacing="normal" fo:font-style="normal" fo:font-weight="normal" officeooo:rsid="002b7de1"/>
    </style:style>
    <style:style style:name="T6" style:family="text">
      <style:text-properties fo:font-variant="normal" fo:text-transform="none" fo:color="#333333" fo:letter-spacing="normal" fo:font-style="normal" fo:font-weight="normal" officeooo:rsid="002c7e8c"/>
    </style:style>
    <style:style style:name="T7" style:family="text">
      <style:text-properties fo:font-variant="normal" fo:text-transform="none" fo:color="#333333" fo:letter-spacing="normal" fo:font-style="normal" fo:font-weight="normal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333333" fo:letter-spacing="normal" fo:font-style="normal" fo:font-weight="normal" officeooo:rsid="00276009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333333" fo:letter-spacing="normal" fo:font-style="normal" fo:font-weight="normal" officeooo:rsid="002b7de1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333333" fo:letter-spacing="normal" fo:font-style="normal" fo:font-weight="normal" officeooo:rsid="002d03eb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333333" fo:letter-spacing="normal" fo:font-style="italic" fo:font-weight="normal" officeooo:rsid="001f6822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officeooo:rsid="0021e21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variant="normal" fo:text-transform="none" style:font-name="Times New Roman" fo:font-size="12pt" fo:letter-spacing="normal" fo:font-style="normal" fo:font-weight="normal" officeooo:rsid="0018ffe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font-variant="normal" fo:text-transform="none" style:font-name="Times New Roman" fo:font-size="12pt" fo:letter-spacing="normal" fo:font-style="normal" fo:font-weight="normal" officeooo:rsid="00230f0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font-variant="normal" fo:text-transform="none" style:font-name="Times New Roman" fo:font-size="12pt" fo:letter-spacing="normal" fo:font-style="normal" fo:font-weight="normal" officeooo:rsid="002652f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font-variant="normal" fo:text-transform="none" style:font-name="Times New Roman" fo:font-size="12pt" fo:letter-spacing="normal" fo:font-style="normal" fo:font-weight="normal" officeooo:rsid="0027600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font-variant="normal" fo:text-transform="none" style:font-name="Times New Roman" fo:font-size="12pt" fo:letter-spacing="normal" fo:font-style="normal" fo:font-weight="normal" officeooo:rsid="0027e16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font-variant="normal" fo:text-transform="none" fo:letter-spacing="normal" fo:font-style="normal"/>
    </style:style>
    <style:style style:name="T19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letter-spacing="normal" fo:font-style="normal" fo:font-weight="normal" officeooo:rsid="00230f0e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letter-spacing="normal" fo:font-style="normal" officeooo:rsid="0021e21c"/>
    </style:style>
    <style:style style:name="T22" style:family="text">
      <style:text-properties fo:font-variant="normal" fo:text-transform="none" fo:letter-spacing="normal" fo:font-style="normal" officeooo:rsid="0018ffe2"/>
    </style:style>
    <style:style style:name="T23" style:family="text">
      <style:text-properties fo:font-variant="normal" fo:text-transform="none" fo:letter-spacing="normal" fo:font-style="normal" officeooo:rsid="001f6822"/>
    </style:style>
    <style:style style:name="T24" style:family="text">
      <style:text-properties fo:font-variant="normal" fo:text-transform="none" fo:letter-spacing="normal" fo:font-style="normal" officeooo:rsid="002b7de1"/>
    </style:style>
    <style:style style:name="T25" style:family="text">
      <style:text-properties fo:font-variant="normal" fo:text-transform="none" fo:letter-spacing="normal" fo:font-style="normal" officeooo:rsid="002d03eb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officeooo:rsid="001a2d67" style:font-size-asian="12pt" style:font-style-asian="normal" style:font-name-complex="Times New Roman1" style:font-size-complex="12pt" style:font-style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italic" fo:font-weight="bold" officeooo:rsid="001a2d67" style:font-size-asian="12pt" style:font-style-asian="italic" style:font-weight-asian="bold" style:font-name-complex="Arial1" style:font-size-complex="12pt" style:font-style-complex="italic" style:font-weight-complex="bold"/>
    </style:style>
    <style:style style:name="T28" style:family="text">
      <style:text-properties fo:font-variant="normal" fo:text-transform="none" fo:color="#000000" style:font-name="Times New Roman" fo:font-size="12pt" fo:letter-spacing="normal" fo:font-style="italic" fo:font-weight="bold" officeooo:rsid="001f6822" style:font-size-asian="12pt" style:font-style-asian="italic" style:font-weight-asian="bold" style:font-name-complex="Arial1" style:font-size-complex="12pt" style:font-style-complex="italic" style:font-weight-complex="bold"/>
    </style:style>
    <style:style style:name="T29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variant="normal" fo:text-transform="none" fo:color="#000000" fo:letter-spacing="normal" fo:font-style="italic" fo:font-weight="bold" officeooo:rsid="0018ffe2" style:font-style-asian="italic" style:font-weight-asian="bold" style:font-style-complex="italic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18ffe2" style:font-style-asian="italic" style:font-style-complex="italic"/>
    </style:style>
    <style:style style:name="T33" style:family="text">
      <style:text-properties fo:font-style="italic" officeooo:rsid="0027e16c" style:font-style-asian="italic" style:font-style-complex="italic"/>
    </style:style>
    <style:style style:name="T34" style:family="text">
      <style:text-properties fo:font-style="italic" officeooo:rsid="001a2d67" style:font-style-asian="italic" style:font-style-complex="italic"/>
    </style:style>
    <style:style style:name="T35" style:family="text">
      <style:text-properties fo:font-style="italic" officeooo:rsid="001ed0a6" style:font-style-asian="italic" style:font-style-complex="italic"/>
    </style:style>
    <style:style style:name="T36" style:family="text">
      <style:text-properties fo:font-style="italic" officeooo:rsid="002b7de1" style:font-style-asian="italic" style:font-style-complex="italic"/>
    </style:style>
    <style:style style:name="T37" style:family="text">
      <style:text-properties fo:font-style="italic" officeooo:rsid="002c7e8c" style:font-style-asian="italic" style:font-style-complex="italic"/>
    </style:style>
    <style:style style:name="T38" style:family="text">
      <style:text-properties fo:font-style="italic" officeooo:rsid="002d03eb" style:font-style-asian="italic" style:font-style-complex="italic"/>
    </style:style>
    <style:style style:name="T39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40" style:family="text">
      <style:text-properties fo:color="#000000" officeooo:rsid="0018d68a" style:font-style-asian="italic" style:font-style-complex="italic"/>
    </style:style>
    <style:style style:name="T41" style:family="text">
      <style:text-properties fo:color="#000000" fo:font-weight="normal" officeooo:rsid="0018d68a" style:font-style-asian="italic" style:font-weight-asian="normal" style:font-style-complex="italic" style:font-weight-complex="normal"/>
    </style:style>
    <style:style style:name="T42" style:family="text">
      <style:text-properties fo:color="#000000" fo:font-weight="normal" officeooo:rsid="0027e16c" style:font-style-asian="italic" style:font-weight-asian="normal" style:font-style-complex="italic" style:font-weight-complex="normal"/>
    </style:style>
    <style:style style:name="T43" style:family="text">
      <style:text-properties officeooo:rsid="0027e1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8">Gminny Ośrodek Sportu i Turystyki w Wieruszowie </text:span><text:span text:style-name="T21">zleci wykonanie zadania</text:span><text:span text:style-name="T22"> </text:span><text:span text:style-name="T23">koordynatora sportu szkolnego </text:span><text:span text:style-name="T18">w sezonie 20</text:span><text:span text:style-name="T23">2</text:span><text:span text:style-name="T25">2</text:span><text:span text:style-name="T18"> ( ul. Sportowa 4 w Wieruszowie )</text:span></text:p>
      <text:p text:style-name="P2"/>
      <text:p text:style-name="P1"><text:span text:style-name="T29">Propon</text:span><text:span text:style-name="T30">owana forma zatrudnienia :</text:span><text:span text:style-name="T1"> umow</text:span><text:span text:style-name="T2">a</text:span><text:span text:style-name="T1"> zlecenie</text:span></text:p>
      <text:p text:style-name="P6"><text:span text:style-name="T29">Okres zatrudnienia : </text:span><text:span text:style-name="T7"><text:s/></text:span><text:span text:style-name="T8">styczeń 202</text:span><text:span text:style-name="T10">2</text:span><text:span text:style-name="T8">r. - czerwiec 202</text:span><text:span text:style-name="T10">2</text:span><text:span text:style-name="T8">r. </text:span></text:p>
      <text:p text:style-name="P3"><text:span text:style-name="T27">Wymagan</text:span><text:span text:style-name="T28">ia i kwalifikacje </text:span><text:span text:style-name="T27">: </text:span><text:span text:style-name="T26">ukończone studia wyższe o kierunku pedagogicznym oraz kwalifikacje do nauczania <text:tab/>wychowania fizycznego, </text:span><text:span text:style-name="T39">preferowane dodatkowe kwalifikacje do organizowania i prowadzenia zajęć sportowo-rekreacyjnych tj. instruktor, trener.</text:span></text:p>
      <text:list xml:id="list1534563664" text:style-name="WWNum5">
        <text:list-header>
          <text:p text:style-name="P7">Zadania główne: </text:p>
        </text:list-header>
        <text:list-item>
          <text:p text:style-name="P9"><text:span text:style-name="T12">k</text:span><text:span text:style-name="T19">oordynacj</text:span><text:span text:style-name="T20">a</text:span><text:span text:style-name="T19"> wszelkich działań w sporcie szkolnym na terenie gminy </text:span><text:span text:style-name="T20">Wieruszów;</text:span></text:p>
        </text:list-item>
        <text:list-item>
          <text:p text:style-name="P9"><text:span text:style-name="T16">o</text:span><text:span text:style-name="T13">pracowywani</text:span><text:span text:style-name="T14">e</text:span><text:span text:style-name="T13"> Gminnego Kalendarza Imprez Sportowych w oparciu o Kalendarz <text:tab/></text:span><text:span text:style-name="T14">Sz</text:span><text:span text:style-name="T15">kolnego Związku Sportowego </text:span><text:span text:style-name="T16">zawodów</text:span><text:span text:style-name="T13"> </text:span><text:span text:style-name="T17">s</text:span><text:span text:style-name="T13">portowych dla </text:span><text:span text:style-name="T16">W</text:span><text:span text:style-name="T13">ojewództwa </text:span><text:span text:style-name="T14">Łódzkiego </text:span><text:span text:style-name="T13">na <text:tab/>dany rok szkolny;</text:span></text:p>
        </text:list-item>
        <text:list-item>
          <text:p text:style-name="P8">organizowanie szkolnych zawodów sportowych w oparciu o ww. kalendarz. </text:p>
        </text:list-item>
      </text:list>
      <text:list xml:id="list2597581228" text:style-name="WWNum4">
        <text:list-header>
          <text:p text:style-name="P10"/>
        </text:list-header>
      </text:list>
      <text:p text:style-name="P5">Wszystkie zainteresowane osoby prosimy o kontakt <text:span text:style-name="T43">w</text:span> biur<text:span text:style-name="T43">ze</text:span> <text:span text:style-name="T32">Gminnego Ośrodka Sportu i Turystyki w Wieruszowie w godzinach: od 8.</text:span><text:span text:style-name="T31">00</text:span><text:span text:style-name="T32"> - do 16.</text:span><text:span text:style-name="T31">00</text:span><text:span text:style-name="T32">, </text:span><text:span text:style-name="T31">adres: </text:span><text:span text:style-name="T40"><text:s/></text:span><text:span text:style-name="T41">ul. Sportowa 4, </text:span><text:span text:style-name="T42">98-400</text:span><text:span text:style-name="T41"> Wierusz</text:span><text:span text:style-name="T42">ó</text:span><text:span text:style-name="T41">w; </text:span><text:span text:style-name="T31"><text:s/>tel. </text:span><text:span text:style-name="T33">626262030; </text:span><text:span text:style-name="T31">adres e mail : </text:span><text:a xlink:type="simple" xlink:href="mailto:biuro@gosit-wieruszow.pl" text:style-name="Internet_20_link" text:visited-style-name="Visited_20_Internet_20_Link"><text:span text:style-name="T33">biuro@gosit-wieruszow.pl</text:span></text:a><text:span text:style-name="T33"> </text:span><text:span text:style-name="T34">do dnia </text:span><text:span text:style-name="T37">0</text:span><text:span text:style-name="T38">4</text:span><text:span text:style-name="T36"> </text:span><text:span text:style-name="T38">stycz</text:span><text:span text:style-name="T35">ni</text:span><text:span text:style-name="T34">a 20</text:span><text:span text:style-name="T36">2</text:span><text:span text:style-name="T38">2</text:span><text:span text:style-name="T34">r</text:span><text:span text:style-name="T3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69" style:display-name="ListLabel 69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0" style:display-name="ListLabel 70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1" style:display-name="ListLabel 71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2" style:display-name="ListLabel 72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3" style:display-name="ListLabel 73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4" style:display-name="ListLabel 74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0:26:46.756000000</meta:creation-date>
    <dc:date>2021-12-28T14:36:24.758000000</dc:date>
    <meta:editing-duration>PT6H30M14S</meta:editing-duration>
    <meta:editing-cycles>10</meta:editing-cycles>
    <meta:generator>LibreOffice/6.2.2.2$Windows_X86_64 LibreOffice_project/2b840030fec2aae0fd2658d8d4f9548af4e3518d</meta:generator>
    <meta:print-date>2021-08-31T14:59:41.656000000</meta:print-date>
    <meta:document-statistic meta:table-count="0" meta:image-count="0" meta:object-count="0" meta:page-count="1" meta:paragraph-count="9" meta:word-count="151" meta:character-count="1102" meta:non-whitespace-character-count="955"/>
  </office:meta>
</office:document-meta>
</file>